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나눔고딕" svg:font-family="나눔고딕"/>
    <style:font-face style:name="나눔고딕 ExtraBold" svg:font-family="'나눔고딕 ExtraBold'"/>
    <style:font-face style:name="Arial Unicode MS1" svg:font-family="'Arial Unicode MS'" style:font-family-generic="swiss"/>
    <style:font-face style:name="나눔고딕1" svg:font-family="나눔고딕" style:font-pitch="variable"/>
    <style:font-face style:name="나눔고딕OTF" svg:font-family="나눔고딕OTF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나눔고딕1" officeooo:rsid="001ebc73" officeooo:paragraph-rsid="001ebc73" style:font-name-asian="나눔고딕1"/>
    </style:style>
    <style:style style:name="P2" style:family="paragraph" style:parent-style-name="Standard" style:list-style-name="L1">
      <style:paragraph-properties fo:line-height="115%"/>
      <style:text-properties style:font-name="나눔고딕1" officeooo:rsid="001ebc73" officeooo:paragraph-rsid="001ebc73" style:font-name-asian="나눔고딕1"/>
    </style:style>
    <style:style style:name="P3" style:family="paragraph" style:parent-style-name="Standard">
      <style:paragraph-properties fo:line-height="115%" fo:text-align="center" style:justify-single-word="false"/>
      <style:text-properties style:font-name="나눔고딕1" officeooo:rsid="001ebc73" officeooo:paragraph-rsid="001ebc73" style:font-name-asian="나눔고딕1"/>
    </style:style>
    <style:style style:name="P4" style:family="paragraph" style:parent-style-name="Standard">
      <style:paragraph-properties fo:line-height="150%" fo:text-align="end" style:justify-single-word="false"/>
      <style:text-properties style:font-name="나눔고딕1" officeooo:rsid="001ebc73" officeooo:paragraph-rsid="001ebc73" style:font-name-asian="나눔고딕1"/>
    </style:style>
    <style:style style:name="P5" style:family="paragraph" style:parent-style-name="Standard">
      <style:paragraph-properties fo:line-height="115%" fo:text-align="center" style:justify-single-word="false"/>
      <style:text-properties style:font-name="나눔고딕1" fo:font-size="14pt" fo:font-weight="bold" officeooo:rsid="001ebc73" officeooo:paragraph-rsid="001ebc73" style:font-name-asian="나눔고딕1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&lt; 개인정보 수집 및 이용 동의서 &gt;</text:p>
      <text:p text:style-name="P1"/>
      <text:p text:style-name="P1"/>
      <text:p text:style-name="P1">전쟁없는세상은 채용 전형 진행을 위해 아래와 같은 개인정보를 수집하고 있습니다.</text:p>
      <text:p text:style-name="P1"/>
      <text:list xml:id="list6426680395146892483" text:style-name="L1">
        <text:list-item>
          <text:p text:style-name="P2">수집 범위 : 이름, 전화번호, 전자우편주소, 교육 사항, 경력 및 자격 사항 </text:p>
        </text:list-item>
        <text:list-item>
          <text:p text:style-name="P2">수집 목적 : 채용 전형 진행</text:p>
        </text:list-item>
        <text:list-item>
          <text:p text:style-name="P2">개인정보 보유기간 : 채용전형 완료시까지</text:p>
        </text:list-item>
      </text:list>
      <text:p text:style-name="P1"/>
      <text:p text:style-name="P1">지원자는 개인정보 수집 동의를 거부할 수 있습니다. 다만 동의하지 않으실 경우 채용 전형 진행이 불가합니다. </text:p>
      <text:p text:style-name="P1"/>
      <text:p text:style-name="P1">수집한 개인정보는 보유기간이 지난 후에는 지체 없이 파기합니다. </text:p>
      <text:p text:style-name="P1"/>
      <text:p text:style-name="P1">개인정보 수집 및 이용에 동의하십니까. </text:p>
      <text:p text:style-name="P1"/>
      <text:p text:style-name="P1"/>
      <text:p text:style-name="P3">☐ 동의함 <text:s text:c="8"/>☐ 동의하지 않음</text:p>
      <text:p text:style-name="P3"/>
      <text:p text:style-name="P1"/>
      <text:p text:style-name="P4">날 <text:s text:c="2"/>짜 : __________________</text:p>
      <text:p text:style-name="P4">지원자 : 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나눔고딕" svg:font-family="나눔고딕"/>
    <style:font-face style:name="나눔고딕 ExtraBold" svg:font-family="'나눔고딕 ExtraBold'"/>
    <style:font-face style:name="Arial Unicode MS1" svg:font-family="'Arial Unicode MS'" style:font-family-generic="swiss"/>
    <style:font-face style:name="나눔고딕1" svg:font-family="나눔고딕" style:font-pitch="variable"/>
    <style:font-face style:name="나눔고딕OTF" svg:font-family="나눔고딕OTF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고딕" fo:font-size="12pt" fo:language="en" fo:country="US" style:letter-kerning="true" style:font-name-asian="나눔고딕" style:font-size-asian="12pt" style:language-asian="ko" style:country-asian="KR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고딕" fo:font-size="12pt" fo:language="en" fo:country="US" style:letter-kerning="true" style:font-name-asian="나눔고딕" style:font-size-asian="12pt" style:language-asian="ko" style:country-asian="KR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나눔고딕" fo:font-family="나눔고딕" fo:font-size="14pt" style:font-name-asian="나눔고딕" style:font-family-asian="나눔고딕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나눔고딕" fo:font-family="나눔고딕" style:font-name-asian="나눔고딕" style:font-family-asian="나눔고딕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나눔고딕" fo:font-family="나눔고딕" fo:font-size="12pt" fo:font-style="italic" style:font-name-asian="나눔고딕" style:font-family-asian="나눔고딕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나눔고딕" fo:font-family="나눔고딕" style:font-name-asian="나눔고딕" style:font-family-asian="나눔고딕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4:03:26.121127000</meta:creation-date>
    <dc:date>2016-07-11T14:13:54.171046000</dc:date>
    <meta:editing-duration>PT15S</meta:editing-duration>
    <meta:editing-cycles>1</meta:editing-cycles>
    <meta:document-statistic meta:table-count="0" meta:image-count="0" meta:object-count="0" meta:page-count="1" meta:paragraph-count="11" meta:word-count="224" meta:character-count="343" meta:non-whitespace-character-count="258"/>
    <meta:generator>LibreOffice/5.1.4.2$MacOSX_X86_64 LibreOffice_project/f99d75f39f1c57ebdd7ffc5f42867c12031db97a</meta:generator>
  </office:meta>
</office:document-meta>
</file>